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60ba7"/>
    </style:style>
    <style:style style:name="P2" style:family="paragraph" style:parent-style-name="Standard">
      <style:text-properties fo:font-style="italic" style:font-style-asian="italic" style:font-style-complex="italic"/>
    </style:style>
    <style:style style:name="P3" style:family="paragraph" style:parent-style-name="Standard" style:list-style-name="L1"/>
    <style:style style:name="P4" style:family="paragraph" style:parent-style-name="Standard" style:list-style-name="L2">
      <style:text-properties officeooo:paragraph-rsid="00060ba7"/>
    </style:style>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T1" style:family="text">
      <style:text-properties officeooo:rsid="00060ba7"/>
    </style:style>
    <style:style style:name="T2" style:family="text">
      <style:text-properties fo:font-style="italic" style:font-style-asian="italic" style:font-style-complex="italic"/>
    </style:style>
    <style:style style:name="T3" style:family="text">
      <style:text-properties officeooo:rsid="00088a8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text:span text:style-name="T1">es</text:span>sieur<text:span text:style-name="T1">s</text:span>,</text:p>
      <text:p text:style-name="Standard"/>
      <text:p text:style-name="Standard">C'est en tant que Présidente de l'asbl Biergerinitiative Stop 5G Luxembourg que je vous exprime le REFUS catégorique du collectif pour l<text:span text:style-name="T1">es</text:span> modification<text:span text:style-name="T1">s</text:span> de l'ensemble d'émetteurs d'ondes électromagnétiques à Vichten, au lieu -dit " Obent Baerig", section B de Vichten, numéro cadastral 287/4125 <text:span text:style-name="T1">ainsi qu’ailleurs au</text:span> Luxembourg en général.</text:p>
      <text:p text:style-name="Standard"/>
      <text:p text:style-name="Standard">Nous sommes atterrés de constater que nos droits de citoyens et d’êtres humains sont tout simplement bafoués par cette procédure qui viserait l'imposition autoritaire pure et simple de cette nouvelle technologie. Notre avis est également partagé par nombre de nos concitoyens qui nous ont contactés ces derniers jours à ce propos pour nous faire part de leur consternation.</text:p>
      <text:p text:style-name="Standard"/>
      <text:p text:style-name="Standard">Par ailleurs, du point de vue légal, nous vous rappelons que l'implémentation de cette technologie enfreint :</text:p>
      <text:p text:style-name="Standard"/>
      <text:list xml:id="list1186043445" text:style-name="L1">
        <text:list-item>
          <text:p text:style-name="P3"><text:span text:style-name="T1">D</text:span>eux points de l'Article 11bis de la Constitution Luxembourgeoise :</text:p>
        </text:list-item>
      </text:list>
      <text:p text:style-name="P2">"L’État garantit la protection de l'environnement humain et naturel, en œuvrant à l'établissement d'un équilibre durable entre la conservation de la nature, en particulier sa capacité de renouvellement, et la satisfaction des besoins des générations présentes et futures. Il promeut la protection et le bien-être des animaux."</text:p>
      <text:p text:style-name="Standard">et</text:p>
      <text:p text:style-name="P1"><text:span text:style-name="T2">"L’État garantit la protection de la vie privée, sauf les exceptions fixées par la loi."</text:span>; </text:p>
      <text:list xml:id="list697340362" text:style-name="L2">
        <text:list-header>
          <text:p text:style-name="P4"/>
        </text:list-header>
        <text:list-item>
          <text:p text:style-name="P4"><text:span text:style-name="T1">L</text:span>'article 2 de la Déclaration Universelle des Droits de l'enfant :</text:p>
        </text:list-item>
      </text:list>
      <text:p text:style-name="Standard"><text:span text:style-name="T2">" L'enfant doit bénéficier d'une protection spéciale afin d'être en mesure de se développer d'une façon saine .... sur le plan physique, intellectuel, ... dans des conditions de liberté et de dignité…"</text:span>;</text:p>
      <text:p text:style-name="Standard"/>
      <text:list xml:id="list1686764311" text:style-name="L3">
        <text:list-item>
          <text:p text:style-name="P5"><text:span text:style-name="T1">L</text:span>e Code de Nuremberg :</text:p>
        </text:list-item>
      </text:list>
      <text:p text:style-name="Standard"><text:span text:style-name="T2">"... mener des expériences sur l'environnement et sur les êtres humains, sans leur consentement volontaire et éclairé, ce qui est absolument essentiel…"</text:span>;</text:p>
      <text:p text:style-name="Standard"/>
      <text:list xml:id="list3383711721" text:style-name="L4">
        <text:list-item>
          <text:p text:style-name="P6">La Convention A<text:span text:style-name="T3">a</text:span>rhus signée par le Luxembourg le 25/06/1998 :</text:p>
        </text:list-item>
      </text:list>
      <text:p text:style-name="Standard"><text:span text:style-name="T2">"Faire participer le public au processus décisionnel et d’accès à la justice en matière d'environnement."</text:span> ;</text:p>
      <text:p text:style-name="Standard"/>
      <text:list xml:id="list2042666044" text:style-name="L5">
        <text:list-item>
          <text:p text:style-name="P7">L'Article 12 de la Déclaration universelle des Droits de l'Homme:</text:p>
        </text:list-item>
      </text:list>
      <text:p text:style-name="Standard"><text:span text:style-name="T2">"Nul ne sera l'objet d'immixtions arbitraires dans sa vie privée."</text:span>.</text:p>
      <text:p text:style-name="Standard"/>
      <text:p text:style-name="Standard">De surcroît, la violation délibérée d'une obligation de sécurité et de prudence pourrait constituer un délit de mise en danger d'autrui.</text:p>
      <text:p text:style-name="Standard"/>
      <text:p text:style-name="Standard">Nous refusons d'être les cobayes d'une expérimentation dont la dangerosité n'est plus à prouver. Revoir le débat public à la Chambre du 6 octobre 2020.</text:p>
      <text:p text:style-name="Standard"/>
      <text:p text:style-name="Standard">En effet, les émissions de champs électromagnétiques de la 5G vont irradier, 24h/24 et 365j/365, toute la population, enfants, bébés et femmes enceintes, sans parler de la faune et la flore, en dépit du fait qu’aucune étude indépendante et sur le long terme n'a prouvé son innocuité. En revanche, des milliers d'études sur les effets des champs électromagnétiques de la 2G, 3G, 4G, Wi-Fi, prouvent sans équivoque le développement de cancers, de pathologies neurologiques graves, de dommages irréversibles causés à l'ADN et de problèmes de fertilité que la 5G viendrait alors aggraver.</text:p>
      <text:p text:style-name="Standard"/>
      <text:p text:style-name="Standard"><text:soft-page-break/>Nous nous demandons avec effroi avec quel manque de prévoyance les autorités, responsables des questions de santé publique, peuvent autoriser le déploiement d’une technologie tellement dangereuse en l’absence d'instruments de mesure pouvant évaluer le degré d'exposition de la population.</text:p>
      <text:p text:style-name="Standard">Ceci pose d’emblée les bases d'une crise sanitaire d'une gravité inouïe.</text:p>
      <text:p text:style-name="Standard"/>
      <text:p text:style-name="Standard">Nous vous conjurons de faire appliquer un vrai principe de précaution - et le bon sens - pour que prime la santé de toute la population sur les considérations économiques, au seul profit d'une poignée de bénéficiaires.</text:p>
      <text:p text:style-name="Standard">Vous retrouverez toutes nos sources sur notre site web.</text:p>
      <text:p text:style-name="Standard"/>
      <text:p text:style-name="Standard">En vous remerciant par avance</text:p>
      <text:p text:style-name="Standard"/>
      <text:p text:style-name="Standard">Concetta Valvason</text:p>
      <text:p text:style-name="Standard">Présid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1T14:17:55.689000000</meta:creation-date>
    <dc:date>2021-04-30T13:11:09.461000000</dc:date>
    <meta:editing-duration>PT58S</meta:editing-duration>
    <meta:editing-cycles>2</meta:editing-cycles>
    <meta:generator>LibreOffice/7.0.4.2$Windows_X86_64 LibreOffice_project/dcf040e67528d9187c66b2379df5ea4407429775</meta:generator>
    <meta:document-statistic meta:table-count="0" meta:image-count="0" meta:object-count="0" meta:page-count="2" meta:paragraph-count="27" meta:word-count="562" meta:character-count="3624" meta:non-whitespace-character-count="3093"/>
  </office:meta>
</office:document-meta>
</file>